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text-autospace="none" fo:margin-top="0.125in" fo:line-height="0.2777in"/>
    </style:style>
    <style:style style:name="T3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P17" style:parent-style-name="內文" style:family="paragraph">
      <style:paragraph-properties style:text-autospace="none" fo:line-height="0.2777in"/>
    </style:style>
    <style:style style:name="T18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2777in" fo:margin-right="-0.0506in">
        <style:tab-stops>
          <style:tab-stop style:type="left" style:position="4.734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006in" style:text-scale="99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P28" style:parent-style-name="內文" style:family="paragraph">
      <style:paragraph-properties style:text-autospace="none" fo:text-align="justify" fo:line-height="0.2777in" fo:margin-left="0.9534in" fo:text-indent="-0.9534in">
        <style:tab-stops>
          <style:tab-stop style:type="left" style:position="3.977in"/>
        </style:tab-stops>
      </style:paragraph-properties>
      <style:text-properties style:font-name="標楷體" style:font-name-asian="標楷體" fo:color="#000000" style:text-scale="99%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line-height="0.2777in">
        <style:tab-stops>
          <style:tab-stop style:type="left" style:position="4.930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P33" style:parent-style-name="內文" style:family="paragraph">
      <style:paragraph-properties style:text-autospace="none" fo:line-height="0.2777in">
        <style:tab-stops>
          <style:tab-stop style:type="left" style:position="1.236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P37" style:parent-style-name="內文" style:family="paragraph">
      <style:paragraph-properties style:text-autospace="none" fo:line-height="0.2777in" fo:margin-left="1.4333in" fo:text-indent="-1.4333in">
        <style:tab-stops>
          <style:tab-stop style:type="left" style:position="-0.197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P41" style:parent-style-name="內文" style:family="paragraph">
      <style:paragraph-properties style:text-autospace="none" fo:margin-top="0.375in" fo:line-height="0.3055in">
        <style:tab-stops>
          <style:tab-stop style:type="left" style:position="1.236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style:text-autospace="none" fo:margin-top="0.125in" fo:line-height="0.305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text-autospace="none" fo:margin-top="0.125in" fo:line-height="0.3055in"/>
      <style:text-properties style:font-name="標楷體" style:font-name-asian="標楷體" fo:font-weight="bold" style:font-weight-asian="bold" fo:color="#000000" style:text-scale="99%" fo:font-size="14pt" style:font-size-asian="14pt" style:font-size-complex="14pt"/>
    </style:style>
    <style:style style:name="P47" style:parent-style-name="內文" style:family="paragraph">
      <style:paragraph-properties style:text-autospace="none" fo:margin-top="0.125in" fo:line-height="0.2777in" fo:margin-left="0.7555in" fo:text-indent="-0.755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text-scale="99%" fo:font-size="14pt" style:font-size-asian="14pt" style:font-size-complex="14pt"/>
    </style:style>
    <style:style style:name="P49" style:parent-style-name="內文" style:family="paragraph">
      <style:paragraph-properties style:text-autospace="none" fo:margin-top="0.125in" fo:line-height="0.2777in">
        <style:tab-stops>
          <style:tab-stop style:type="left" style:position="0.4583in"/>
        </style:tab-stops>
      </style:paragraph-properties>
      <style:text-properties style:font-name="標楷體" style:font-name-asian="標楷體" fo:font-weight="bold" style:font-weight-asian="bold" fo:color="#000000" style:text-scale="99%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>
        <style:tab-stops>
          <style:tab-stop style:type="left" style:position="0.458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style:text-scale="99%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>
        <style:tab-stops>
          <style:tab-stop style:type="left" style:position="0.4583in"/>
        </style:tab-stops>
      </style:paragraph-properties>
      <style:text-properties style:font-name="標楷體" style:font-name-asian="標楷體" fo:font-weight="bold" style:font-weight-asian="bold" fo:color="#000000" style:text-scale="99%" fo:font-size="14pt" style:font-size-asian="14pt" style:font-size-complex="14pt"/>
    </style:style>
    <style:style style:name="P53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P54" style:parent-style-name="內文" style:family="paragraph">
      <style:paragraph-properties fo:margin-top="0.125in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P63" style:parent-style-name="內文" style:family="paragraph">
      <style:paragraph-properties fo:text-align="center" fo:line-height="0.2777in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text-align="center" fo:line-height="0.3055in" fo:margin-right="-0.001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text-align="center" fo:line-height="0.3055in" fo:margin-right="-0.0013in"/>
      <style:text-properties style:font-name="標楷體" style:font-name-asian="標楷體"/>
    </style:style>
    <style:style style:name="P77" style:parent-style-name="內文" style:family="paragraph">
      <style:paragraph-properties fo:line-height="0.2777in" fo:margin-right="-0.0013in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fo:line-height="0.2777in" fo:margin-right="-0.0013in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letter-spacing="0.002in" style:text-scale="99%" fo:font-size="14pt" style:font-size-asian="14pt" style:font-size-complex="14pt"/>
    </style:style>
    <style:style style:name="TableColumn101" style:family="table-column">
      <style:table-column-properties style:column-width="1.1159in" style:use-optimal-column-width="false"/>
    </style:style>
    <style:style style:name="TableColumn102" style:family="table-column">
      <style:table-column-properties style:column-width="1.0298in" style:use-optimal-column-width="false"/>
    </style:style>
    <style:style style:name="TableColumn103" style:family="table-column">
      <style:table-column-properties style:column-width="1.0208in" style:use-optimal-column-width="false"/>
    </style:style>
    <style:style style:name="TableColumn104" style:family="table-column">
      <style:table-column-properties style:column-width="0.9993in" style:use-optimal-column-width="false"/>
    </style:style>
    <style:style style:name="TableColumn105" style:family="table-column">
      <style:table-column-properties style:column-width="1.0006in" style:use-optimal-column-width="false"/>
    </style:style>
    <style:style style:name="TableColumn106" style:family="table-column">
      <style:table-column-properties style:column-width="1.0298in" style:use-optimal-column-width="false"/>
    </style:style>
    <style:style style:name="Table100" style:family="table">
      <style:table-properties style:width="6.1965in" fo:margin-left="0in" table:align="left"/>
    </style:style>
    <style:style style:name="TableRow107" style:family="table-row">
      <style:table-row-properties style:row-height="0.6145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Row120" style:family="table-row">
      <style:table-row-properties style:row-height="0.6145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 fo:text-indent="0.0833in"/>
      <style:text-properties style:font-name="標楷體" style:font-name-asian="標楷體" style:font-name-complex="Arial" fo:color="#FF66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 fo:text-indent="0.0833in"/>
      <style:text-properties style:font-name="標楷體" style:font-name-asian="標楷體" style:font-name-complex="Arial" fo:color="#FF66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 fo:text-indent="0.0833in"/>
      <style:text-properties style:font-name="標楷體" style:font-name-asian="標楷體" style:font-name-complex="Arial" fo:color="#FF66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33" style:parent-style-name="內文" style:family="paragraph">
      <style:paragraph-properties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P134" style:parent-style-name="內文" style:family="paragraph">
      <style:paragraph-properties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35" style:family="table-row">
      <style:table-row-properties style:row-height="0.614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 fo:text-indent="0.09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>
        <style:tab-stops>
          <style:tab-stop style:type="left" style:position="0.8069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48" style:family="table-row">
      <style:table-row-properties style:row-height="0.614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/>
    </style:style>
    <style:style style:name="TableRow161" style:family="table-row">
      <style:table-row-properties style:row-height="0.6145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text-indent="0.09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 fo:text-indent="0.09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 fo:text-indent="0.09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/>
    </style:style>
    <style:style style:name="TableRow174" style:family="table-row">
      <style:table-row-properties style:row-height="0.6145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 fo:text-indent="0.09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 fo:text-indent="0.0833in"/>
      <style:text-properties style:font-name="標楷體" style:font-name-asian="標楷體" style:font-name-complex="Arial" fo:color="#00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 fo:text-indent="0.09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 fo:text-indent="0.09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/>
    </style:style>
    <style:style style:name="TableRow187" style:family="table-row">
      <style:table-row-properties style:row-height="0.6145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 fo:text-indent="0.0833in"/>
      <style:text-properties style:font-name="標楷體" style:font-name-asian="標楷體" style:font-name-complex="Arial" fo:color="#000000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 fo:text-indent="0.0833in"/>
      <style:text-properties style:font-name="標楷體" style:font-name-asian="標楷體" style:font-name-complex="Arial" fo:color="#000000"/>
    </style:style>
    <style:style style:name="TableRow200" style:family="table-row">
      <style:table-row-properties style:row-height="0.5638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 fo:text-indent="0.09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>
        <style:tab-stops>
          <style:tab-stop style:type="left" style:position="0.8069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>
        <style:tab-stops>
          <style:tab-stop style:type="left" style:position="0.8069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>
        <style:tab-stops>
          <style:tab-stop style:type="left" style:position="0.8069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 fo:text-indent="0.0833in"/>
      <style:text-properties style:font-name="標楷體" style:font-name-asian="標楷體" style:font-name-complex="Arial" fo:color="#000000"/>
    </style:style>
    <style:style style:name="TableRow213" style:family="table-row">
      <style:table-row-properties style:row-height="0.6145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 fo:text-indent="0.09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26" style:family="table-row">
      <style:table-row-properties style:row-height="0.609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>
        <style:tab-stops>
          <style:tab-stop style:type="left" style:position="0.1472in"/>
        </style:tab-stops>
      </style:paragraph-properties>
      <style:text-properties style:font-name="標楷體" style:font-name-asian="標楷體" style:font-name-complex="Arial"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 fo:text-indent="0.0833in"/>
      <style:text-properties style:font-name="標楷體" style:font-name-asian="標楷體" style:font-name-complex="Arial" fo:color="#000000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 fo:text-indent="0.0833in"/>
      <style:text-properties style:font-name="標楷體" style:font-name-asian="標楷體" style:font-name-complex="Arial" fo:color="#000000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 fo:text-indent="0.0833in"/>
      <style:text-properties style:font-name="標楷體" style:font-name-asian="標楷體" style:font-name-complex="Arial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39" style:family="table-row">
      <style:table-row-properties style:row-height="0.6145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text-indent="0.09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 fo:text-indent="0.09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 fo:text-indent="0.09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>
        <style:tab-stops>
          <style:tab-stop style:type="left" style:position="0.1472in"/>
        </style:tab-stops>
      </style:paragraph-properties>
      <style:text-properties style:font-name="標楷體" style:font-name-asian="標楷體" style:font-name-complex="Arial" fo:color="#000000"/>
    </style:style>
    <style:style style:name="TableRow252" style:family="table-row">
      <style:table-row-properties style:row-height="0.6145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 fo:text-indent="0.124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 fo:text-indent="0.124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 fo:text-indent="0.101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65" style:family="table-row">
      <style:table-row-properties style:row-height="0.6145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 fo:text-indent="0.0972in"/>
      <style:text-properties style:font-name="標楷體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 fo:text-indent="0.0972in"/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 fo:text-indent="0.0972in"/>
      <style:text-properties style:font-name="標楷體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中華科技大學○○學年度第○學期第○次○○會議紀錄</text:p>
      <text:p text:style-name="P2"><text:span text:style-name="T3">時間：中華民國</text:span><text:span text:style-name="T4">○○</text:span><text:span text:style-name="T5">年</text:span><text:span text:style-name="T6">○○</text:span><text:span text:style-name="T7">月</text:span><text:span text:style-name="T8">○○</text:span><text:span text:style-name="T9">日(星期</text:span><text:span text:style-name="T10">○</text:span><text:span text:style-name="T11">)</text:span><text:span text:style-name="T12">○</text:span><text:span text:style-name="T13">午</text:span><text:span text:style-name="T14">○</text:span><text:span text:style-name="T15">時</text:span><text:span text:style-name="T16">○○分</text:span></text:p>
      <text:p text:style-name="P17"><text:span text:style-name="T18">地點：</text:span><text:span text:style-name="T19">○○○○</text:span><text:span text:style-name="T20">會議室</text:span></text:p>
      <text:p text:style-name="P21"><text:span text:style-name="T22">主席：</text:span><text:span text:style-name="T23">○○○○○ <text:s text:c="2"/></text:span><text:span text:style-name="T24"><text:s text:c="25"/></text:span><text:span text:style-name="T25">紀</text:span><text:span text:style-name="T26">錄:</text:span><text:span text:style-name="T27">○○○<text:s/></text:span></text:p>
      <text:p text:style-name="P28">參加人員：○○</text:p>
      <text:p text:style-name="P29"><text:span text:style-name="T30">應到人數：</text:span><text:span text:style-name="T31">○○</text:span><text:span text:style-name="T32">位(詳如簽到名冊)</text:span></text:p>
      <text:p text:style-name="P33"><text:span text:style-name="T34">出席人數：</text:span><text:span text:style-name="T35">○○</text:span><text:span text:style-name="T36">位</text:span></text:p>
      <text:p text:style-name="P37"><text:span text:style-name="T38">缺席人數：</text:span><text:span text:style-name="T39">○○</text:span><text:span text:style-name="T40">位</text:span></text:p>
      <text:p text:style-name="P41"><text:span text:style-name="T42">壹、確認上次會議紀錄。</text:span></text:p>
      <text:p text:style-name="P43"><text:span text:style-name="T44">貳、報告上次會議決議事項執行情形</text:span><text:span text:style-name="T45">：</text:span></text:p>
      <text:p text:style-name="P46">參、工作報告：</text:p>
      <text:p text:style-name="P47"><text:span text:style-name="T48">肆、討論提案：</text:span></text:p>
      <text:p text:style-name="P49">案由一：</text:p>
      <text:p text:style-name="P50"><text:span text:style-name="T51">說 <text:s/>明：</text:span></text:p>
      <text:p text:style-name="P52">決　議：</text:p>
      <text:p text:style-name="P53">伍、臨時動議</text:p>
      <text:p text:style-name="P54"><text:span text:style-name="T55">陸</text:span><text:span text:style-name="T56">、散　　會(</text:span><text:span text:style-name="T57">○</text:span><text:span text:style-name="T58">午</text:span><text:span text:style-name="T59">○</text:span><text:span text:style-name="T60">時</text:span><text:span text:style-name="T61">○分</text:span><text:span text:style-name="T62">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3"><text:span text:style-name="T64">中華</text:span><text:span text:style-name="T65">科技大學</text:span><text:span text:style-name="T66">○○</text:span><text:span text:style-name="T67">學年度</text:span><text:span text:style-name="T68">第</text:span><text:span text:style-name="T69">○</text:span><text:span text:style-name="T70">學期</text:span><text:span text:style-name="T71">第</text:span><text:span text:style-name="T72">○</text:span><text:span text:style-name="T73">次中心事務</text:span><text:span text:style-name="T74">會議</text:span></text:p>
      <text:p text:style-name="P75">簽到名冊</text:p>
      <text:p text:style-name="P76"/>
      <text:p text:style-name="P77"><text:span text:style-name="T78">一、日期/時間:</text:span><text:span text:style-name="T79">○</text:span><text:span text:style-name="T80">年</text:span><text:span text:style-name="T81">○</text:span><text:span text:style-name="T82">月</text:span><text:span text:style-name="T83">○</text:span><text:span text:style-name="T84">日(星期</text:span><text:span text:style-name="T85">○</text:span><text:span text:style-name="T86">)</text:span><text:span text:style-name="T87"><text:s/></text:span><text:span text:style-name="T88">○</text:span><text:span text:style-name="T89">午</text:span><text:span text:style-name="T90">○</text:span><text:span text:style-name="T91">時</text:span><text:span text:style-name="T92">○</text:span><text:span text:style-name="T93">分</text:span></text:p>
      <text:p text:style-name="P94"><text:span text:style-name="T95">二、</text:span><text:span text:style-name="T96">開會</text:span><text:span text:style-name="T97">地點:</text:span><text:span text:style-name="T98"><text:s/></text:span><text:span text:style-name="T99">○○○○○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職稱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>職稱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>職稱</text:p>
          </table:table-cell>
          <table:table-cell table:style-name="TableCell118">
            <text:p text:style-name="P119">姓名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line-break/><text:line-break/><text:line-break/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科技大學○○學年度第○學期第○次○○會議紀錄</dc:title>
    <meta:initial-creator>user</meta:initial-creator>
    <dc:creator>Msi</dc:creator>
    <meta:creation-date>2018-06-14T15:08:00Z</meta:creation-date>
    <dc:date>2018-06-14T15:08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9" meta:row-count="3" meta:non-whitespace-character-count="366"/>
  </office:meta>
</office:document-meta>
</file>